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85</text:p>
          </table:table-cell>
          <table:table-cell table:number-columns-repeated="4" table:style-name="ce10"/>
          <table:table-cell office:value-type="string" table:style-name="ce12">
            <text:p>3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30003:210</text:p>
          </table:table-cell>
          <table:covered-table-cell/>
          <table:table-cell office:value-type="float" office:value="25961.8" table:style-name="ce17">
            <text:p>25961,8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7">
            <text:p>1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204E1BF8FAB5EC9F7F2030B9BE6C9653DF8B8F398C4A7DC59D30FEC053E5AD1339429AF897761A2E2E8DFE3AAD2C6C93478E8971E1D42E652EBE133C4EFE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5-31T11:26:56Z</meta:creation-date>
    <dc:date>2021-05-31T11:26:56Z</dc:date>
  </office:meta>
</office:document-meta>
</file>